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REGISTRES DE LANGUE</text:p>
      <text:p text:style-name="P3"/>
      <text:p text:style-name="P3"/>
      <text:p text:style-name="P4">Quand on parle ou quand on écrit, selon la personne à qui on s'adresse, on emploie un registre de</text:p>
      <text:p text:style-name="P4"/>
      <text:p text:style-name="P4"><text:s/>langue différent : <text:span text:style-name="T1">le langage familier</text:span> lorsque l'on est en présence de ses copains, <text:span text:style-name="T1">le langage</text:span></text:p>
      <text:p text:style-name="P4"><text:span text:style-name="T1"/></text:p>
      <text:p text:style-name="P4"><text:span text:style-name="T1"><text:s/>courant</text:span> quand on est avec ses parents, <text:span text:style-name="T1">le langage soutenu </text:span>quand on est en présence d'une</text:p>
      <text:p text:style-name="P4"/>
      <text:p text:style-name="P4"><text:s/>personne inconnue ou d'une personne qui a une certaine place sociale : la directrice de l'école, le</text:p>
      <text:p text:style-name="P4"/>
      <text:p text:style-name="P4"><text:s/>maire de la ville...</text:p>
      <text:p text:style-name="P4"/>
      <text:p text:style-name="P4"/>
      <text:p text:style-name="P5">Exemples</text:p>
      <text:p text:style-name="P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Langage familier</text:p>
          </table:table-cell>
          <table:table-cell table:style-name="Tableau1.A1" office:value-type="string">
            <text:p text:style-name="P2">Langage courant</text:p>
          </table:table-cell>
          <table:table-cell table:style-name="Tableau1.C1" office:value-type="string">
            <text:p text:style-name="P2">Langage soutenu</text:p>
          </table:table-cell>
        </table:table-row>
        <table:table-row>
          <table:table-cell table:style-name="Tableau1.A2" office:value-type="string">
            <text:p text:style-name="P1">Un tacot</text:p>
          </table:table-cell>
          <table:table-cell table:style-name="Tableau1.A2" office:value-type="string">
            <text:p text:style-name="P1">Une voiture</text:p>
          </table:table-cell>
          <table:table-cell table:style-name="Tableau1.C2" office:value-type="string">
            <text:p text:style-name="P1">Un véhicule</text:p>
          </table:table-cell>
        </table:table-row>
        <table:table-row>
          <table:table-cell table:style-name="Tableau1.A2" office:value-type="string">
            <text:p text:style-name="P1">Un bouquin</text:p>
          </table:table-cell>
          <table:table-cell table:style-name="Tableau1.A2" office:value-type="string">
            <text:p text:style-name="P1">Un livre</text:p>
          </table:table-cell>
          <table:table-cell table:style-name="Tableau1.C2" office:value-type="string">
            <text:p text:style-name="P1">Un ouvrage</text:p>
          </table:table-cell>
        </table:table-row>
        <table:table-row>
          <table:table-cell table:style-name="Tableau1.A2" office:value-type="string">
            <text:p text:style-name="P1">bouffer</text:p>
          </table:table-cell>
          <table:table-cell table:style-name="Tableau1.A2" office:value-type="string">
            <text:p text:style-name="P1">manger</text:p>
          </table:table-cell>
          <table:table-cell table:style-name="Tableau1.C2" office:value-type="string">
            <text:p text:style-name="P1">déguste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0-03-08T10:57:10</meta:creation-date>
    <dc:date>2010-03-08T11:09:32</dc:date>
    <dc:language>fr-FR</dc:language>
    <meta:editing-cycles>2</meta:editing-cycles>
    <meta:editing-duration>PT12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96" meta:character-count="558"/>
  </office:meta>
</office:document-meta>
</file>