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05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T47" style:parent-style-name="Policepardéfaut" style:family="text">
      <style:text-properties fo:font-style="normal" style:font-style-asian="normal" style:font-style-complex="normal" fo:font-size="12pt" style:font-size-asian="12pt" style:font-size-complex="12pt"/>
    </style:style>
    <style:style style:name="T48" style:parent-style-name="Policepardéfaut" style:family="text">
      <style:text-properties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Textbody" style:list-style-name="LFO2" style:family="paragraph"/>
    <style:style style:name="T5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Textbody" style:family="paragraph">
      <style:text-properties fo:font-weight="bold" style:font-weight-asian="bold" style:font-weight-complex="bold"/>
    </style:style>
    <style:style style:name="TableColumn54" style:family="table-column">
      <style:table-column-properties style:column-width="2.2312in" style:use-optimal-column-width="false"/>
    </style:style>
    <style:style style:name="TableColumn55" style:family="table-column">
      <style:table-column-properties style:column-width="2.2305in" style:use-optimal-column-width="false"/>
    </style:style>
    <style:style style:name="TableColumn56" style:family="table-column">
      <style:table-column-properties style:column-width="2.2305in" style:use-optimal-column-width="false"/>
    </style:style>
    <style:style style:name="Table53" style:family="table">
      <style:table-properties style:width="6.6923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extbody" style:family="paragraph">
      <style:text-properties fo:font-weight="bold" style:font-weight-asian="bold" style:font-weight-complex="bold"/>
    </style:style>
    <style:style style:name="P85" style:parent-style-name="Textbody" style:list-style-name="LFO3" style:family="paragraph"/>
    <style:style style:name="T8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border-top="none" fo:border-left="none" fo:border-bottom="0.0138in solid #000000" fo:border-right="none" fo:padding="0in" style:shadow="none"/>
    </style:style>
    <style:style style:name="T8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border-top="none" fo:border-left="none" fo:border-bottom="0.0138in solid #000000" fo:border-right="none" fo:padding="0in" style:shadow="none"/>
    </style:style>
    <style:style style:name="T9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border-top="none" fo:border-left="none" fo:border-bottom="0.0138in solid #000000" fo:border-right="none" fo:padding="0in" style:shadow="none"/>
      <style:text-properties fo:font-weight="bold" style:font-weight-asian="bold" style:font-weight-complex="bold"/>
    </style:style>
    <style:style style:name="P93" style:parent-style-name="Textbody" style:family="paragraph">
      <style:text-properties fo:font-weight="bold" style:font-weight-asian="bold" style:font-weight-complex="bold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P95" style:parent-style-name="Textbody" style:family="paragraph">
      <style:paragraph-properties fo:border-top="none" fo:border-left="none" fo:border-bottom="0.0138in solid #000000" fo:border-right="none" fo:padding="0in" style:shadow="none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ICHE 1</text:p>
      <text:p text:style-name="P2"/>
      <text:p text:style-name="P3">LES REGISTRES DE LANGUE</text:p>
      <text:p text:style-name="P4"/>
      <text:p text:style-name="P5"/>
      <text:list text:style-name="LFO1" text:continue-numbering="true">
        <text:list-item>
          <text:p text:style-name="P6">Range les mots suivants dans le tableau selon leur niveau de langue.</text:p>
        </text:list-item>
      </text:list>
      <text:p text:style-name="P7"/>
      <text:p text:style-name="P8">Un pif, un boulot, rigoler, s'esclaffer, un livre, un réfrigérateur, un manuscrit,<text:s/>un frigo, écrire, un bouquin, des guiboles, calligraphier, raisonner, des jambes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angage familier</text:p>
          </table:table-cell>
          <table:table-cell table:style-name="TableCell17">
            <text:p text:style-name="P18">Langage courant</text:p>
          </table:table-cell>
          <table:table-cell table:style-name="TableCell19">
            <text:p text:style-name="P20">Langage soutenu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p text:style-name="P45"/>
      <text:p text:style-name="P46"/>
      <text:p text:style-name="Heading2"><text:span text:style-name="T47">2.<text:s/></text:span><text:span text:style-name="T48">Lis ces mots exprimés en langage familier puis écris-les en langage courant.</text:span></text:p>
      <text:p text:style-name="Textbody"/>
      <text:p text:style-name="Textbody">Un cabot :<text:s/>______________________________</text:p>
      <text:p text:style-name="Textbody">un greffier : __________________________________</text:p>
      <text:p text:style-name="Textbody">des godasses : _________________________________________</text:p>
      <text:p text:style-name="Textbody">un plumard : ______________________________________</text:p>
      <text:p text:style-name="Textbody">un frangin : ________________________________________</text:p>
      <text:p text:style-name="Textbody">un mec : _______________________________________</text:p>
      <text:p text:style-name="Textbody">un canard : ________________________________________</text:p>
      <text:p text:style-name="Textbody">un piaf : ________________________________________</text:p>
      <text:p text:style-name="Textbody">je me marre : ___________________________________________</text:p>
      <text:p text:style-name="Textbody">il a pigé : ________________________________________</text:p>
      <text:p text:style-name="Textbody">grouille-toi ! : ________________________________________</text:p>
      <text:p text:style-name="Textbody">j'ai la frousse : ________________________________________</text:p>
      <text:p text:style-name="Textbody">quel plouc : ______________________________________</text:p>
      <text:p text:style-name="Textbody">j'en ai ma claque ! : __________________________________</text:p>
      <text:p text:style-name="Textbody"/>
      <text:p text:style-name="Textbody"/>
      <text:p text:style-name="Textbody"/>
      <text:p text:style-name="Textbody"/>
      <text:p text:style-name="Textbody"/>
      <text:soft-page-break/>
      <text:list text:style-name="LFO2" text:continue-numbering="true">
        <text:list-item>
          <text:p text:style-name="P49"><text:span text:style-name="T50">Remplis le tableau afin de tro</text:span><text:span text:style-name="T51">uver un mot dans les trois registres de langue.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angage familier</text:p>
          </table:table-cell>
          <table:table-cell table:style-name="TableCell60">
            <text:p text:style-name="P61">Langage courant</text:p>
          </table:table-cell>
          <table:table-cell table:style-name="TableCell62">
            <text:p text:style-name="P63">Langage soutenu</text:p>
          </table:table-cell>
        </table:table-row>
        <table:table-row table:style-name="TableRow64">
          <table:table-cell table:style-name="TableCell65">
            <text:p text:style-name="TableContents">Se marrer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Une chevelure</text:p>
          </table:table-cell>
        </table:table-row>
        <table:table-row table:style-name="TableRow72">
          <table:table-cell table:style-name="TableCell73">
            <text:p text:style-name="TableContents">Un clou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>Une limousine</text:p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>Un livre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>manger</text:p>
          </table:table-cell>
          <table:table-cell table:style-name="TableCell83">
            <text:p text:style-name="TableContents"/>
          </table:table-cell>
        </table:table-row>
      </table:table>
      <text:p text:style-name="P84"/>
      <text:p text:style-name="Textbody"/>
      <text:list text:style-name="LFO3" text:continue-numbering="true">
        <text:list-item>
          <text:p text:style-name="P85"><text:span text:style-name="T86">Réécris ces mots en langage courant</text:span></text:p>
        </text:list-item>
      </text:list>
      <text:p text:style-name="Textbody">J'ai acheté une<text:s/><text:span text:style-name="T87">splendide limousine.</text:span></text:p>
      <text:p text:style-name="P88"/>
      <text:p text:style-name="Textbody"/>
      <text:p text:style-name="Textbody">Tous<text:s/>ces médicaments sont<text:s/><text:span text:style-name="T89">inopérants.</text:span></text:p>
      <text:p text:style-name="P90"/>
      <text:p text:style-name="Textbody"/>
      <text:p text:style-name="Textbody">Je<text:s/><text:span text:style-name="T91">n'apprécie guère</text:span><text:s/>la viande rouge.</text:p>
      <text:p text:style-name="P92"/>
      <text:p text:style-name="P93"/>
      <text:p text:style-name="Textbody">Ill remplit son vere d'eau glacée et<text:s/><text:span text:style-name="T94">s'en délecta.</text:span></text:p>
      <text:p text:style-name="P95"/>
      <text:p text:style-name="Textbody"/>
      <text:p text:style-name="Textbody"><text:span text:style-name="T96">Ma demeure</text:span><text:s/>est située en bordure du parc.</text:p>
      <text:p text:style-name="Textbody"/>
      <text:p text:style-name="Textbody"><text:span text:style-name="T97">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irectrice</dc:creator>
    <meta:creation-date>2010-03-08T10:27:00Z</meta:creation-date>
    <dc:date>2020-06-12T17:41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3" meta:character-count="1712" meta:row-count="12" meta:non-whitespace-character-count="1452"/>
  </office:meta>
</office:document-meta>
</file>